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officeooo:paragraph-rsid="0001fc7e" style:font-weight-asian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1fc7e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officeooo:paragraph-rsid="0001fc7e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494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esja w sztuce</text:p>
      <text:p text:style-name="P1"/>
      <text:p text:style-name="P3"><text:span text:style-name="Strong_20_Emphasis"><text:span text:style-name="T1">O secesji ogólnie </text:span></text:span></text:p>
      <text:p text:style-name="P3"><text:span text:style-name="Strong_20_Emphasis"><text:span text:style-name="T1"/></text:span></text:p>
      <text:p text:style-name="P1">Słowo secesja pochodzi od łacińskiego słowa secessio i oznacza wycofanie się, odstąpienie. Jest to styl w sztuce modernistycznej i kulturze który powstały w Wiedniu i panował od około 1890 do 1910 roku. </text:p>
      <text:p text:style-name="P1">We Francji nazywany Art nouveau, w Anglii Arts and Crafts, w Niemczech Jugendstil lub Sezessionsstil, we Włoszech Stile floreale lub Stile liberty. W Polsce określany jako secesja, Młoda Polska lub Styl 1900.</text:p>
      <text:p text:style-name="P1">Istotą secesji było dążenie do stylowej jedności sztuki dzięki łączeniu działań w różnych jej dziedzinach, a w szczególności rzemiosła artystycznego, architektury wnętrz, rzeźby i grafiki. Charakterystycznymi cechami stylu secesyjnego są: płynne, faliste linie, ornamentacja abstrakcyjna bądź roślinna, która inspirowana była często wpływami sztuki japońskiej, swobodne układy kompozycyjne, asymetria, płaszczyznowość i linearyzm oraz subtelna pastelowa kolorystyka. </text:p>
      <text:p text:style-name="P1">Architektura secesyjna, była odejściem od XIX-wiecznego historyzmu. Zaczęto projektować indywidualnie i funkcjonalnie domy. Połączono architekturę z malarstwem, rzeźbą oraz rzemiosłem artystycznym </text:p>
      <text:p text:style-name="P1"/>
      <text:p text:style-name="P3"><text:span text:style-name="Strong_20_Emphasis"><text:span text:style-name="T1">Cechy architektury </text:span></text:span></text:p>
      <text:p text:style-name="P1">Secesja stanowiła próbę stworzenia nowego stylu bez odniesienia do historii, lecz wyłącznie na podstawie motywacji estetycznej i natchnienia twórcy. Ten sposób tworzenia spotkał się z silną krytyką wielu współczesnych, podkreślających, że wcześniejsze style powstawały w inny sposób  rzekomo drogą ewolucji wynikającej z czynników środowiskowych. </text:p>
      <text:p text:style-name="P1">Secesję cechowała forma stosunkowo abstrakcyjna, lecz jednocześnie o bogatej ornamentyce. Poza czołowymi architektami, wyznaczającymi rozwój kierunku, styl ograniczał się zasadniczo do zdobnictwa, sprawy funkcji i konstrukcji pozostawiając inżynierom budowlanym. Szczególnie jest to widoczne w budownictwie mieszkaniowym, gdzie rozwiązania urbanistyczne i rzuty mieszkań pozostały zgodne z praktyką XIX w. Budynki użyteczności publicznej, choć wykazujące się innowacyjnością, korzystały z wątków romantycznych i elementów zarówno neoromańskich, jak i neogotyckich. </text:p>
      <text:p text:style-name="P1">Respekt wobec natury przejawiał się w ornamencie i strukturze budynku. Ornament secesyjny miał nie tylko podkreślać konstrukcję i tektonikę budynku, lecz także stanowił symboliczne przedstawienie jego funkcji. Wśród ornamentyki secesyjnej pojawiają się stylizowane formy roślinne, postacie i maski długowłosych kobiet, formy przypominające niekiedy draperie lub skórę, reliefy wypełniają niekiedy całą powierzchnię ścian zewnętrznych. Elewacje posiadają ciągłą i płynnie przechodzącą powierzchnię, widoczne jest zamiłowanie do miękkich i krzywych linii i wyobleń. Ornament obejmuje także detale wykończenia budynku, takie jak klamki czy balustrady schodów. </text:p>
      <text:p text:style-name="P1"/>
      <text:p text:style-name="P3"><text:span text:style-name="Strong_20_Emphasis"><text:span text:style-name="T1">Przedstawiciele</text:span></text:span></text:p>
      <text:p text:style-name="P3"><text:span text:style-name="Strong_20_Emphasis"><text:span text:style-name="T2">Antonio Gaudí</text:span></text:span></text:p>
      <text:p text:style-name="P2">Kataloński architekt i inżynier secesyjny słynący z wyjątkowych projektów w pierwszych swych dziełach zgodnie z duchem epoki czerpał z neogotyku. </text:p>
      <text:p text:style-name="P1">W stylu Gaudiego przeważają paraboliczne łuki, fantastyczne formy i zawiłe desenie a także organiczne kształty podpatrywane w przyrodzie. Nawiązywał niekiedy do płynności podwodnego świata. Dziś jest uważany za prekursora architektury biomorficznej. </text:p>
      <text:p text:style-name="P1">Główne dzieła Gaudiego: </text:p>
      <text:p text:style-name="P2">Casa Vicens </text:p>
      <text:p text:style-name="P2">Villa Qiujano - El Capricho </text:p>
      <text:p text:style-name="P2">Finca Güell</text:p>
      <text:p text:style-name="P6"><text:span text:style-name="Strong_20_Emphasis"><text:span text:style-name="T2">Edvard Munch</text:span></text:span><text:span text:style-name="T2"> </text:span></text:p>
      <text:p text:style-name="P6"><text:soft-page-break/><text:span text:style-name="T1">Malarz i grafik norweski. Jego twórczość oddziałała bardzo silnie, na malarstwo europejskie początku XX wieku, będąc jednym z głównych źródeł ekspresjonizmu. </text:span></text:p>
      <text:p text:style-name="P2">Styl charakterystyczny dla tego artysty: </text:p>
      <text:p text:style-name="P2">- silny kontur,</text:p>
      <text:p text:style-name="P2">- płynna secesyjna linia,</text:p>
      <text:p text:style-name="P2">- zróżnicowany koloryt,</text:p>
      <text:p text:style-name="P2">- po 1909 rozjaśnił paletę</text:p>
      <text:p text:style-name="P2">- ekspresja</text:p>
      <text:p text:style-name="P2">Główne dzieła: </text:p>
      <text:p text:style-name="P2">Chore dziecko (kilka wersji)</text:p>
      <text:p text:style-name="P2">Krzyk</text:p>
      <text:p text:style-name="P2">Pocałunek</text:p>
      <text:p text:style-name="P2"/>
      <text:p text:style-name="P3"><text:span text:style-name="Strong_20_Emphasis"><text:span text:style-name="T1">Słownik pojęć </text:span></text:span></text:p>
      <text:p text:style-name="P4"><text:span text:style-name="Strong_20_Emphasis"><text:span text:style-name="T1">Ornament </text:span></text:span><text:span text:style-name="T1">(z łac. ornare- zaopatrzyć, ozdabiać)</text:span></text:p>
      <text:p text:style-name="P2">Motyw lub zespół motywów zdobniczych, stosowanych w sztukach plastycznych. Motywy te mogą pokrywać całą powierzchnię, występować tylko w określonych polach albo przybierać formę pasową. Mogą także współgrać z tektoniką lub nad nią dominować. Zazwyczaj ornament nie jest elementem niezbędnym dla istnienia struktury danego przedmiotu czy budowli. Ornament nie rządzi się zasadami realizmu: często łączy w sobie w sposób fantazyjny różne elementy. Używa stylizacji, uproszczenia i zwielokrotnienia form realistycznych lub wręcz abstrakcji. W zależności od genezy, wyróżnia się ornamenty: geometryczne, organiczne (roślinne, zwierzęce, antropomorficzne), kaligraficzne lub abstrakcyjne. </text:p>
      <text:p text:style-name="P4"><text:span text:style-name="Strong_20_Emphasis"><text:span text:style-name="T1">Architektura wnętrz</text:span></text:span></text:p>
      <text:p text:style-name="P2">Sztuka kształtowania wnętrz architektonicznych, obejmuje wystrój i wyposażenie ruchome z uzwzględnieniem funkcji pomieszczenia. </text:p>
      <text:p text:style-name="P4"><text:span text:style-name="Strong_20_Emphasis"><text:span text:style-name="T1">Linearyzm </text:span></text:span></text:p>
      <text:p text:style-name="P2">W malarstwie lub grafice to tendencja polegająca na wydobyciu kształtu, plastyki, i ekspresji przedstawionego przedmiotu czy postaci przez akcentowanie wartości dekoracyjnych, głównie konturu i linii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2:23:13.936000000</meta:creation-date>
    <dc:date>2017-01-13T12:48:41.732000000</dc:date>
    <meta:editing-duration>PT16M52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7" meta:word-count="595" meta:character-count="4669" meta:non-whitespace-character-count="4088"/>
  </office:meta>
</office:document-meta>
</file>