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00%" style:writing-mode="page"/>
    </style:style>
    <style:style style:name="T1" style:family="text">
      <style:text-properties fo:font-weight="bold"/>
    </style:style>
    <style:style style:name="T2" style:family="text">
      <style:text-properties fo:language="fr" fo:country="FR"/>
    </style:style>
    <style:style style:name="T3" style:family="text">
      <style:text-properties fo:language="fr" fo:country="FR" fo:font-style="italic"/>
    </style:style>
    <style:style style:name="T4"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firstHeading"/>Renesans</text:p>
      <text:p text:style-name="P1">Odrodzenie, in. renesans (fr. <text:span text:style-name="T2">renaissance</text:span> 'odrodzenie') – epoka w historii kultury europejskiej, obejmujący przede wszystkim XVI wiek, określany często jako „odrodzenie sztuk i nauk” oraz koncepcja historiozoficzna odnosząca się do historii kultury włoskiej od Dantego do roku 1520.</text:p>
      <text:p text:style-name="P1">Termin ten nie jest jednoznaczny. Jako epoka w historii kultury renesans obejmuje wiek XV i XVI, lecz jego granice czasowe nie są jasno ustalone. Renesans jako koncepcja historiozoficzna Jacoba Burckhardta, pewien wzorzec do naśladowania, jaki ten historyk chciał przekazać swoim współczesnym, a z którym wiąże się do dziś popularne i "szkolne" rozumienie tej epoki, jest już przestarzały.</text:p>
      <text:p text:style-name="P1">Jako spójny okres w historii cywilizacji renesans postrzegany jest tylko przez niektórych historyków, szczególnie historyków amerykańskich – chcą oni ujmować historię tej epoki jako samodzielną jedność, tj. badać razem np. wielkie odkrycia geograficzne, przemiany w literaturze, wzrost inflacji w XVI wieku czy rozwój medycyny w ich wzajemnych powiązaniach. Wielu innych współczesnych uczonych woli widzieć renesans na tle szeroko pojętej kultury europejskiej, odrzucając przy tym tezę o jego przełomowości dla Europy i widząc w nim raczej kontynuację średniowiecza, a nie odrębną epokę historyczną. Szczególnie wyraźne jest to na gruncie historii filozofii, w której niezależnie od tego, jak ten przełom się ocenia, widzi się przełom polegający na "przejściu od przedmiotu do podmiotu" nie w filozofii odrodzenia, ale w racjonalizmie wieku XVII.</text:p>
      <text:p text:style-name="P1">Mniej wyraźne jest to na gruncie sztuki, gdzie renesans ciągle widziany jest jako epoka klasyczna i szczególna, mimo trwających od dawna tendencji do rewaloryzacji sztuki "nieklasycznej", jak sztuka średniowieczna, bizantyńska czy orientalna. Jako kontynuację średniowiecza widzą renesans przede wszystkim mediewiści, jak Étienne Gilson wykazujący, że jest on "zepsutym średniowieczem", czy Charles Homer Haskins, główny twórca teorii fal renesansowych w średniowieczu (renesans karoliński, ottoński itp.), do której przynależeć ma renesans XV i XVI w. Historyk sztuki Erwin Panofsky twierdzi jednak, że należy odróżniać renesans i renesansy średniowieczne ze względu na to, że w renesansie włoskim wieku XV dokonało się zjednoczenie obecnych w dawniejszych renesansach starożytnych form z odkrytymi na nowo treściami starożytności.</text:p>
      <text:p text:style-name="P1"><text:bookmark text:name="Nazwa"/>Nazwa</text:p>
      <text:p text:style-name="P1">Polski termin "renesans" pochodzi od francuskiego słowa renaissance, zastosowanego przez Jules'a Micheleta i Jakoba Burckhardta w połowie XIX w.<text:bookmark text:name="cite_ref-CITEREFBurckhardt1961VI_1-0"/>[1] Termin renaissance jest używany w wielu językach europejskich, w tym francuskim, angielskim i niemieckim – w języku włoskim stosowany jest natomiast termin rinascimento. Prawdopodobnie pierwszy użył jej Giorgio Vasari w swoich Le vite de' piú eccellenti pittori, scultori ed architettori w połowie w. XVI (mianowicie we wstępie do trecenta i wstępie do quattrocenta). Druga z polskich nazw epoki, "odrodzenie", jest wiernym tłumaczeniem francuskiego słowa renaissance. </text:p>
      <text:p text:style-name="P1"><text:bookmark text:name="Ramy_czasowe_i_periodyzacja"/>Ramy czasowe i periodyzacja</text:p>
      <text:p text:style-name="P1">Początek epoki odrodzenia zasadniczo pokrywa się z końcem średniowiecza – można więc przywoływać tu symboliczne daty upadku Konstantynopola, końca wojny stuletniej czy odkrycia Ameryki przez Krzysztofa Kolumba. Daty te jednak są tylko symboliczne ze względu na płynne przejście od średniowiecza do renesansu, szczególnie we Włoszech, jego kolebce, i we Francji, w której szczególnie w sztukach pięknych długo panowała forma mieszana między sztuką gotycką i renesansową (styl gotycko-renesansowy). Ustalenie początku epoki renesansu utrudnia także fakt, że do różnych krajów dotarł on w różnym czasie, a w żadnej dziedzinie kultury w żadnym rejonie Europy nie wyparł do końca form średniowiecznych. Stosunkowo ostre granice między kulturą renesansową i średniowieczną pojawiają się w krajach, w których pojawia się on później, szczególnie w Niemczech.</text:p>
      <text:p text:style-name="P1">Początek renesansu we Włoszech od dawna jest przedmiotem ostrych sporów w historii kultury – niektórzy badacze widzą go już w wieku XIII, inni dopiero w drugiej połowie wieku XV. Dawniej, szczególnie w zafascynowanej renesansem drugiej połowie XIX w., Dante uważany był za twórcę z pogranicza średniowiecza i renesansu, obecnie dość powszechnie uznawany jest za twórcę ściśle średniowiecznego – tylko niektóre ustępy De monarchia i De vulgari eloquentia zdają się temu <text:soft-page-break/>przeczyć. Szczególnie sporna jest przynależność kulturowa wybitnych twórców wczesnego humanizmu włoskiego z XIV w. – Petrarki i Boccaccia.</text:p>
      <text:p text:style-name="P1"><text:bookmark text:name="Kontekst_historyczno-kulturowy"/>Kontekst historyczno-kulturowy</text:p>
      <text:p text:style-name="P1">Humanizm to ruch filozoficzny, kulturalny i moralny powstały w XV wieku we Włoszech, a zarysowujący się już w XIV wieku i wielu aspektach kultury średniowiecznej, zmierzający do odrodzenia znajomości literatury i języków klasycznych. Był głównym prądem intelektualnym epoki renesansu.</text:p>
      <text:p text:style-name="P1">Choć z humanizmu renesansowego wywodzi się wiele współczesnych postaw światopoglądowych, nie należy go utożsamiać z humanitaryzmem ani współczesnymi postaciami humanizmu, takimi jak obecne w egzystencjalizmie i personalizmi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8T22:05:54.699000000</meta:creation-date>
    <dc:date>2017-01-08T22:12:30.445000000</dc:date>
    <meta:editing-duration>PT6M43S</meta:editing-duration>
    <meta:editing-cycles>1</meta:editing-cycles>
    <meta:document-statistic meta:table-count="0" meta:image-count="0" meta:object-count="0" meta:page-count="2" meta:paragraph-count="13" meta:word-count="683" meta:character-count="5002" meta:non-whitespace-character-count="4324"/>
    <meta:generator>LibreOffice/5.2.2.2$Windows_x86 LibreOffice_project/8f96e87c890bf8fa77463cd4b640a2312823f3ad</meta:generator>
  </office:meta>
</office:document-meta>
</file>